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</office:font-face-decls>
  <office:automatic-styles>
    <style:style style:name="TableColumn2" style:family="table-column">
      <style:table-column-properties style:column-width="3.2687in" style:use-optimal-column-width="false"/>
    </style:style>
    <style:style style:name="TableColumn3" style:family="table-column">
      <style:table-column-properties style:column-width="3.5736in" style:use-optimal-column-width="false"/>
    </style:style>
    <style:style style:name="Table1" style:family="table" style:master-page-name="MP0">
      <style:table-properties style:width="6.8423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Безинтервала" style:family="paragraph">
      <style:paragraph-properties fo:break-before="page" fo:text-align="start"/>
      <style:text-properties style:font-name="Times New Roman" style:font-name-complex="Times New Roman" fo:font-size="12pt" style:font-size-asian="12pt" style:font-size-complex="12pt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Безинтервала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9" style:parent-style-name="Безинтервала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10" style:parent-style-name="Безинтервала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11" style:parent-style-name="Безинтервала" style:family="paragraph">
      <style:paragraph-properties fo:text-align="start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P12" style:parent-style-name="Безинтервала" style:family="paragraph">
      <style:paragraph-properties fo:text-align="start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P13" style:parent-style-name="Безинтервала" style:family="paragraph">
      <style:paragraph-properties fo:text-align="start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P14" style:parent-style-name="Безинтервала" style:family="paragraph">
      <style:paragraph-properties fo:text-align="start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P15" style:parent-style-name="Безинтервала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1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Безинтервала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P19" style:parent-style-name="Безинтервала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P20" style:parent-style-name="Безинтервала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P21" style:parent-style-name="Безинтервала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P22" style:parent-style-name="Безинтервала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P23" style:parent-style-name="Безинтервала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P24" style:parent-style-name="Безинтервала" style:family="paragraph">
      <style:paragraph-properties fo:text-indent="0.4916in"/>
    </style:style>
    <style:style style:name="T2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" style:parent-style-name="Q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Безинтервала" style:family="paragraph">
      <style:paragraph-properties fo:text-indent="0.3937in"/>
      <style:text-properties style:font-name="Times New Roman" style:font-name-complex="Times New Roman" fo:font-size="12pt" style:font-size-asian="12pt" style:font-size-complex="12pt"/>
    </style:style>
    <style:style style:name="P38" style:parent-style-name="Безинтервала" style:family="paragraph">
      <style:paragraph-properties fo:text-indent="0.3937in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Безинтервала" style:family="paragraph">
      <style:paragraph-properties fo:text-indent="0.3937in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1" style:family="table-column">
      <style:table-column-properties style:column-width="3.3777in" style:use-optimal-column-width="false"/>
    </style:style>
    <style:style style:name="TableColumn42" style:family="table-column">
      <style:table-column-properties style:column-width="3.4145in" style:use-optimal-column-width="false"/>
    </style:style>
    <style:style style:name="Table40" style:family="table">
      <style:table-properties style:width="6.7923in" fo:margin-left="-0.075in" table:align="left"/>
    </style:style>
    <style:style style:name="TableRow43" style:family="table-row">
      <style:table-row-properties style:min-row-height="0.243in"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Безинтервала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Безинтервала" style:family="paragraph">
      <style:paragraph-properties fo:text-align="start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Индивидуальному предпринимателю</text:p>
            <text:p text:style-name="P9">______________________________</text:p>
            <text:p text:style-name="P10">Юридический адрес:________________</text:p>
            <text:p text:style-name="P11"/>
            <text:p text:style-name="P12">от<text:s/>ФИО__________________________</text:p>
            <text:p text:style-name="P13">Адрес: __________________________</text:p>
            <text:p text:style-name="P14"/>
            <text:p text:style-name="P15"/>
          </table:table-cell>
        </table:table-row>
      </table:table>
      <text:p text:style-name="P16"><text:tab/></text:p>
      <text:p text:style-name="P17"><text:tab/><text:tab/><text:tab/><text:tab/><text:tab/>П Р Е Т Е Н З И Я</text:p>
      <text:p text:style-name="P18">_________________<text:s/>года <text:s/>между нами был заключен договор подряда №<text:s/>___<text:s/>согласно которого <text:s/>вы должны были <text:s/>в соответствии с проектно-сметной документацией выполнить работы по строительству дома из оцилиндрованного бревна с<text:s/>мансардой находящейся по адресу:<text:s/>__________________<text:s/>в срок с<text:s/>__________<text:s/>до<text:s/>______________<text:s/>г.</text:p>
      <text:p text:style-name="P19">Общая стоимость работ согласно пункта<text:s/>___ договора<text:s/>составила<text:s/>______________<text:s/>рублей без НДС и включала в себя<text:s/>компенсацию издержек Подрядчика и причитающееся ему вознаграждение.</text:p>
      <text:p text:style-name="P20">В соответствии с пунктом<text:s/>_____<text:s/>договора мной были переданы денежные средства Исполнителю в размере<text:s/>_______________<text:s/>рублей (квитанция к приходному кассовому ордеру №<text:s/>____<text:s/>от<text:s/>____________<text:s/>года). В соответствии с пунктом<text:s/>____договора мной были переданы денежные средства Исполнителю в размере<text:s/>______<text:s/>за швеллер, винтовые сваи, пропитку,<text:s/>джут (квитанция к приходному кассовому ордеру №<text:s/>___<text:s/>от<text:s/>_______<text:s/>года). Всего <text:s/>на<text:s/>_________<text:s/>рублей.</text:p>
      <text:p text:style-name="P21">В соответствии с пунктом<text:s/>____<text:s/>Договора оплату за монтажные работы <text:s/>по договору Заказчик должен был осуществить после доставки оцилиндрованного бревна на участок.</text:p>
      <text:p text:style-name="P22">Однако Вы не исполнили свои обязательства по договору построить дом, не доставив на участок даже оцилиндрованное бревно и<text:s/>не приступив к монтажу.</text:p>
      <text:p text:style-name="P23">На неоднократные требования вернуть переданные Вам денежные средства отвечали, что они у Вас отсутствуют, частями передали мне денежную сумму в размере<text:s/>______<text:s/>рублей.<text:s/></text:p>
      <text:p text:style-name="P24"><text:span text:style-name="T25">В соответствии с пунктом 28 ФЗ « О защите прав потребителей»<text:s/></text:span><text:span text:style-name="T26">в</text:span><text:span text:style-name="T27"><text:s/>случае нарушения установленных сроков выполнения работы</text:span><text:span text:style-name="T28"><text:s/>(оказания услуги) ….. исполнитель уплачивает потребителю за каждый день просрочки<text:s/></text:span><text:bookmark-start text:name="multiref"/><text:bookmark-end text:name="multiref"/><text:span text:style-name="T29">неустойку (пеню)</text:span><text:span text:style-name="T30"><text:s/></text:span><text:span text:style-name="T31">в размере трех процентов цены выполнения работы (оказания услуги).</text:span></text:p>
      <text:p text:style-name="P32"><text:tab/>Прошу Вас течении 3 дней <text:s/>с момента получения настоящего письма перечислить мне вышеуказанные денежные средства на нижеуказанные банковские реквизиты:</text:p>
      <text:p text:style-name="P33">ОТДЕЛЕНИЕ N8625 СБЕРБАНКА РОССИИ</text:p>
      <text:p text:style-name="P34">к/<text:s/>сч.30101810500000000602</text:p>
      <text:p text:style-name="P35">БИК 041203602 ИНН 7707083893 КПП 301502001</text:p>
      <text:p text:style-name="P36">счет<text:s/>_____________________</text:p>
      <text:p text:style-name="P37">В случае неперечисления <text:s/>денежные средств в размере<text:s/>_______<text:s/>рублей на мой<text:s/>счет<text:s/>я буду вынужден подать исковое заявление в суд о взыскании с Вас данных денежных<text:s/>средств, неустойки, стоимости услуг представителя.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tab/></text:p>
          </table:table-cell>
          <table:table-cell table:style-name="TableCell46">
            <text:p text:style-name="P47"><text:span text:style-name="T48">______________________</text:span><text:span text:style-name="T49">/___________/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style:font-size-complex="1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start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 style:parent-style-name="Основнойшрифтабзаца">
      <style:text-properties style:font-name="Cambria" fo:font-weight="bold" style:font-weight-asian="bold" style:font-weight-complex="bold" fo:color="#4F81BD" fo:font-size="13pt" style:font-size-asian="13pt" style:font-size-complex="13pt"/>
    </style:style>
    <style:style style:name="Заголовок3Знак" style:display-name="Заголовок 3 Знак" style:family="text" style:parent-style-name="Основнойшрифтабзаца">
      <style:text-properties style:font-name="Cambria" fo:font-weight="bold" style:font-weight-asian="bold" style:font-weight-complex="bold" fo:color="#4F81BD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Q" style:display-name="Q" style:family="text"/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Сергей Раздолгин</dc:creator>
    <meta:creation-date>2015-06-15T12:20:00Z</meta:creation-date>
    <dc:date>2020-04-23T06:14:00Z</dc:date>
    <meta:print-date>2015-06-18T07:11:00Z</meta:print-date>
    <meta:template xlink:href="Normal" xlink:type="simple"/>
    <meta:editing-cycles>2</meta:editing-cycles>
    <meta:editing-duration>PT6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60" meta:character-count="2410" meta:row-count="17" meta:non-whitespace-character-count="2054"/>
  </office:meta>
</office:document-meta>
</file>